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320</text:p>
          </table:table-cell>
          <table:table-cell table:number-columns-repeated="4" table:style-name="ce10"/>
          <table:table-cell office:value-type="string" table:style-name="ce12">
            <text:p>09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7:00104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07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451D1BD5C5F1EE304B27113A30BBC11DCEB55A84450568115D0055C169A0866A3E509E31B5F753D4C36D097D450C1CD2C7895022FE4DD609EF0C2B68C2416F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7-09T08:09:18Z</meta:creation-date>
    <dc:date>2025-07-09T08:09:18Z</dc:date>
  </office:meta>
</office:document-meta>
</file>